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134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svg:stroke-width="0.102cm" svg:stroke-color="#000000" draw:marker-start-width="0.276cm" draw:marker-end="Arrow" draw:marker-end-width="0.229cm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ffff00" draw:marker-start-width="0.276cm" draw:marker-end-width="0.276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Converting Decimals to Percents</text:span></text:p>
            <text:p text:style-name="P1"><text:span text:style-name="T2"/></text:p>
          </draw:text-box>
        </draw:frame>
        <draw:frame draw:style-name="gr5" draw:layer="layout" svg:width="2.782cm" svg:height="1.252cm" svg:x="3.06cm" svg:y="4.19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text-style-name="P5" draw:layer="layout" svg:width="7.747cm" svg:height="10.384cm" svg:x="19.939cm" svg:y="3.713cm">
          <draw:text-box>
            <text:p text:style-name="P5"><text:span text:style-name="T3">Step 1:</text:span></text:p>
            <text:p><text:span text:style-name="T4">Move the decimal to the right two places.</text:span></text:p>
            <text:p><text:span text:style-name="T4"/></text:p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custom-shape draw:style-name="gr8" draw:text-style-name="P7" draw:id="id2" draw:layer="layout" svg:width="10.414cm" svg:height="3.175cm" svg:x="7.747cm" svg:y="3.429cm">
          <text:p text:style-name="P6"><text:span text:style-name="T3">Step 1:</text:span><text:span text:style-name="T4"> </text:span></text:p>
          <text:p><text:span text:style-name="T4">Move the decimal to the </text:span><text:span text:style-name="T4"><text:line-break/></text:span><text:span text:style-name="T4">right two places.</text:span></text:p>
          <draw:enhanced-geometry svg:viewBox="0 0 21600 21600" draw:text-areas="800 800 20800 20800" draw:type="round-rectangular-callout" draw:modifiers="-2148.59337493999 7147.85894206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0.635cm" svg:height="0.254cm" svg:x="3.937cm" svg:y="5.207cm">
          <text:p/>
          <draw:enhanced-geometry svg:viewBox="0 0 21600 21600" draw:mirror-vertical="true" draw:text-areas="0 0 21600 21600" draw:type="circular-arrow" draw:modifiers="168.339045118249 1.9018481431489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id="id4" draw:layer="layout" svg:width="0.635cm" svg:height="0.254cm" svg:x="4.572cm" svg:y="5.207cm">
          <text:p/>
          <draw:enhanced-geometry svg:viewBox="0 0 21600 21600" draw:mirror-vertical="true" draw:text-areas="0 0 21600 21600" draw:type="circular-arrow" draw:modifiers="168.339045118249 1.9018481431489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id="id5" draw:layer="layout" svg:width="0.504cm" svg:height="1.252cm" svg:x="4.957cm" svg:y="4.19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10" draw:text-style-name="P1" draw:id="id6" draw:layer="layout" svg:width="0cm" svg:height="2.793cm" svg:x="4.572cm" svg:y="5.715cm" svg:viewBox="0 0 0 2794" draw:points="0,0 0,2794">
          <text:p/>
        </draw:polyline>
        <draw:frame draw:style-name="gr5" draw:id="id7" draw:layer="layout" svg:width="2.206cm" svg:height="1.252cm" svg:x="3.683cm" svg:y="8.7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draw:id="id8" draw:layer="layout" svg:width="7.493cm" svg:height="2.54cm" svg:x="8.128cm" svg:y="8.382cm">
          <text:p text:style-name="P6"><text:span text:style-name="T4">Remember to put in </text:span><text:span text:style-name="T4"><text:line-break/></text:span><text:span text:style-name="T4">the percent symbol.</text:span></text:p>
          <draw:enhanced-geometry svg:viewBox="0 0 21600 21600" draw:text-areas="800 800 20800 20800" draw:type="round-rectangular-callout" draw:modifiers="-2983.18654923939 8925.61983471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9" draw:layer="layout" svg:width="1.16cm" svg:height="1.252cm" svg:x="5.778cm" svg:y="8.8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1" draw:text-style-name="P1" draw:id="id10" draw:layer="layout" svg:width="3.937cm" svg:height="1.905cm" svg:x="3.175cm" svg:y="8.50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0" smil:attributeName="visibility" smil:to="visible"/>
                  <anim:transitionFilter smil:dur="1s" smil:targetElement="id1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6H01M15S</meta:editing-duration>
    <meta:editing-cycles>59</meta:editing-cycles>
    <meta:generator>OpenOffice.org/3.1$Win32 OpenOffice.org_project/310m11$Build-9399</meta:generator>
    <dc:date>2009-09-26T14:50:50.64</dc:date>
    <dc:creator>Mr P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i>.</math:mi>
      </math:mrow>
    </math:mstyle>
    <math:annotation math:encoding="StarMath 5.0">color red {.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n>34.5</math:mn>
    <math:annotation math:encoding="StarMath 5.0">34.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ext>%</math:mtext>
    <math:annotation math:encoding="StarMath 5.0">"%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0.345</math:mn>
    <math:annotation math:encoding="StarMath 5.0">0.345</math:annotation>
  </math:semantics>
</math:math>
</file>